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69]; [.B17])&gt;1;NOT(ISBLANK([.B17]))))" style:apply-style-name="cf565" style:base-cell-address="Лист1.B17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69]; [.B17])&gt;1;NOT(ISBLANK([.B17]))))" style:apply-style-name="cf565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35</text:p>
          </table:table-cell>
          <table:table-cell table:number-columns-repeated="2" table:style-name="ce2"/>
          <table:table-cell office:value-type="string" table:style-name="ce6">
            <text:p>14 февра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3" table:style-name="ce8">
            <text:p>5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7">
            <text:p>19:09:010111:1066</text:p>
          </table:table-cell>
          <table:table-cell office:value-type="float" office:value="61946.23" table:style-name="ce16">
            <text:p>61 946.23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7">
            <text:p>19:09:010103:5845</text:p>
          </table:table-cell>
          <table:table-cell office:value-type="float" office:value="81268.899999999994" table:style-name="ce16">
            <text:p>81 268.9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7">
            <text:p>19:03:030201:6560</text:p>
          </table:table-cell>
          <table:table-cell office:value-type="float" office:value="687069.62" table:style-name="ce16">
            <text:p>687 069.62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7">
            <text:p>19:03:080103:7448</text:p>
          </table:table-cell>
          <table:table-cell office:value-type="float" office:value="139939.14000000001" table:style-name="ce16">
            <text:p>139 939.14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7">
            <text:p>19:09:010201:2654</text:p>
          </table:table-cell>
          <table:table-cell office:value-type="float" office:value="114010.63" table:style-name="ce16">
            <text:p>114 010.63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7">
            <text:p>19:04:010103:3289</text:p>
          </table:table-cell>
          <table:table-cell office:value-type="float" office:value="510242.92" table:style-name="ce16">
            <text:p>510 242.92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7">
            <text:p>19:05:090111:258</text:p>
          </table:table-cell>
          <table:table-cell office:value-type="float" office:value="1264872.67" table:style-name="ce16">
            <text:p>1 264 872.67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7">
            <text:p>19:08:040101:1049</text:p>
          </table:table-cell>
          <table:table-cell office:value-type="float" office:value="473494.56" table:style-name="ce16">
            <text:p>473 494.56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7">
            <text:p>19:05:010132:228</text:p>
          </table:table-cell>
          <table:table-cell office:value-type="float" office:value="566826.43999999994" table:style-name="ce16">
            <text:p>566 826.44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7">
            <text:p>19:01:090303:463</text:p>
          </table:table-cell>
          <table:table-cell office:value-type="float" office:value="1069124.97" table:style-name="ce16">
            <text:p>1 069 124.97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7">
            <text:p>19:01:100402:585</text:p>
          </table:table-cell>
          <table:table-cell office:value-type="float" office:value="2597478.81" table:style-name="ce16">
            <text:p>2 597 478.81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7">
            <text:p>19:03:020101:145</text:p>
          </table:table-cell>
          <table:table-cell office:value-type="float" office:value="49296127.920000002" table:style-name="ce16">
            <text:p>49 296 127.92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7">
            <text:p>19:10:140702:212</text:p>
          </table:table-cell>
          <table:table-cell office:value-type="float" office:value="83934.87" table:style-name="ce16">
            <text:p>83 934.87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7">
            <text:p>19:10:140702:213</text:p>
          </table:table-cell>
          <table:table-cell office:value-type="float" office:value="1915336.88" table:style-name="ce16">
            <text:p>1 915 336.88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7">
            <text:p>19:01:030104:5169</text:p>
          </table:table-cell>
          <table:table-cell office:value-type="float" office:value="2374174.96" table:style-name="ce16">
            <text:p>2 374 174.96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7">
            <text:p>19:01:030104:5170</text:p>
          </table:table-cell>
          <table:table-cell office:value-type="float" office:value="2737518.3" table:style-name="ce16">
            <text:p>2 737 518.3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7">
            <text:p>19:01:030104:5171</text:p>
          </table:table-cell>
          <table:table-cell office:value-type="float" office:value="2369197.66" table:style-name="ce16">
            <text:p>2 369 197.66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7">
            <text:p>19:01:030104:5172</text:p>
          </table:table-cell>
          <table:table-cell office:value-type="float" office:value="1975990.48" table:style-name="ce16">
            <text:p>1 975 990.48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7">
            <text:p>19:01:030104:5173</text:p>
          </table:table-cell>
          <table:table-cell office:value-type="float" office:value="1602692.53" table:style-name="ce16">
            <text:p>1 602 692.53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7">
            <text:p>19:01:030104:5174</text:p>
          </table:table-cell>
          <table:table-cell office:value-type="float" office:value="2413993.41" table:style-name="ce16">
            <text:p>2 413 993.41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7">
            <text:p>19:01:030104:5175</text:p>
          </table:table-cell>
          <table:table-cell office:value-type="float" office:value="1956081.26" table:style-name="ce16">
            <text:p>1 956 081.26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7">
            <text:p>19:01:030104:5176</text:p>
          </table:table-cell>
          <table:table-cell office:value-type="float" office:value="1956081.26" table:style-name="ce16">
            <text:p>1 956 081.26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7">
            <text:p>19:01:030104:5177</text:p>
          </table:table-cell>
          <table:table-cell office:value-type="float" office:value="3039720.59" table:style-name="ce16">
            <text:p>3 039 720.59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37">
            <text:p>19:01:030104:5178</text:p>
          </table:table-cell>
          <table:table-cell office:value-type="float" office:value="2994021.11" table:style-name="ce16">
            <text:p>2 994 021.11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37">
            <text:p>19:01:030104:5179</text:p>
          </table:table-cell>
          <table:table-cell office:value-type="float" office:value="3354076.37" table:style-name="ce16">
            <text:p>3 354 076.37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37">
            <text:p>19:01:030104:5180</text:p>
          </table:table-cell>
          <table:table-cell office:value-type="float" office:value="3287491.28" table:style-name="ce16">
            <text:p>3 287 491.28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37">
            <text:p>19:01:030104:5181</text:p>
          </table:table-cell>
          <table:table-cell office:value-type="float" office:value="2737518.3" table:style-name="ce16">
            <text:p>2 737 518.3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37">
            <text:p>19:01:030104:5182</text:p>
          </table:table-cell>
          <table:table-cell office:value-type="float" office:value="3283779.8" table:style-name="ce16">
            <text:p>3 283 779.8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37">
            <text:p>19:01:030104:5183</text:p>
          </table:table-cell>
          <table:table-cell office:value-type="float" office:value="2757427.52" table:style-name="ce16">
            <text:p>2 757 427.52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37">
            <text:p>19:01:030104:5184</text:p>
          </table:table-cell>
          <table:table-cell office:value-type="float" office:value="2369197.66" table:style-name="ce16">
            <text:p>2 369 197.66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37">
            <text:p>19:01:030104:5185</text:p>
          </table:table-cell>
          <table:table-cell office:value-type="float" office:value="1975990.48" table:style-name="ce16">
            <text:p>1 975 990.48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37">
            <text:p>19:01:030104:5186</text:p>
          </table:table-cell>
          <table:table-cell office:value-type="float" office:value="3280067.72" table:style-name="ce16">
            <text:p>3 280 067.72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37">
            <text:p>19:01:030104:5187</text:p>
          </table:table-cell>
          <table:table-cell office:value-type="float" office:value="2757427.52" table:style-name="ce16">
            <text:p>2 757 427.52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37">
            <text:p>19:01:030104:5188</text:p>
          </table:table-cell>
          <table:table-cell office:value-type="float" office:value="2369197.66" table:style-name="ce16">
            <text:p>2 369 197.66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37">
            <text:p>19:01:030104:5189</text:p>
          </table:table-cell>
          <table:table-cell office:value-type="float" office:value="1971013.18" table:style-name="ce16">
            <text:p>1 971 013.18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37">
            <text:p>19:01:030104:5190</text:p>
          </table:table-cell>
          <table:table-cell office:value-type="float" office:value="3280067.72" table:style-name="ce16">
            <text:p>3 280 067.72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37">
            <text:p>19:01:030104:5191</text:p>
          </table:table-cell>
          <table:table-cell office:value-type="float" office:value="2732540.99" table:style-name="ce16">
            <text:p>2 732 540.99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37">
            <text:p>19:01:030104:5192</text:p>
          </table:table-cell>
          <table:table-cell office:value-type="float" office:value="2364220.35" table:style-name="ce16">
            <text:p>2 364 220.35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37">
            <text:p>19:01:030104:5193</text:p>
          </table:table-cell>
          <table:table-cell office:value-type="float" office:value="1980967.79" table:style-name="ce16">
            <text:p>1 980 967.79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37">
            <text:p>19:01:030104:5194</text:p>
          </table:table-cell>
          <table:table-cell office:value-type="float" office:value="3287491.28" table:style-name="ce16">
            <text:p>3 287 491.28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37">
            <text:p>19:01:030104:5195</text:p>
          </table:table-cell>
          <table:table-cell office:value-type="float" office:value="2757427.52" table:style-name="ce16">
            <text:p>2 757 427.52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37">
            <text:p>19:01:030104:5196</text:p>
          </table:table-cell>
          <table:table-cell office:value-type="float" office:value="1971013.18" table:style-name="ce16">
            <text:p>1 971 013.18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37">
            <text:p>19:01:030104:5197</text:p>
          </table:table-cell>
          <table:table-cell office:value-type="float" office:value="3294909.09" table:style-name="ce16">
            <text:p>3 294 909.09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37">
            <text:p>19:01:030104:5198</text:p>
          </table:table-cell>
          <table:table-cell office:value-type="float" office:value="2747472.91" table:style-name="ce16">
            <text:p>2 747 472.91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37">
            <text:p>19:01:030104:5199</text:p>
          </table:table-cell>
          <table:table-cell office:value-type="float" office:value="2369197.66" table:style-name="ce16">
            <text:p>2 369 197.66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37">
            <text:p>19:01:030104:5200</text:p>
          </table:table-cell>
          <table:table-cell office:value-type="float" office:value="3287491.28" table:style-name="ce16">
            <text:p>3 287 491.28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37">
            <text:p>19:01:030104:5201</text:p>
          </table:table-cell>
          <table:table-cell office:value-type="float" office:value="2742495.61" table:style-name="ce16">
            <text:p>2 742 495.61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37">
            <text:p>19:01:030104:5202</text:p>
          </table:table-cell>
          <table:table-cell office:value-type="float" office:value="1985945.09" table:style-name="ce16">
            <text:p>1 985 945.09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37">
            <text:p>19:01:030104:5203</text:p>
          </table:table-cell>
          <table:table-cell office:value-type="float" office:value="3280067.72" table:style-name="ce16">
            <text:p>3 280 067.72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37">
            <text:p>19:01:030104:5204</text:p>
          </table:table-cell>
          <table:table-cell office:value-type="float" office:value="3272639.03" table:style-name="ce16">
            <text:p>3 272 639.03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37">
            <text:p>19:01:030104:5205</text:p>
          </table:table-cell>
          <table:table-cell office:value-type="float" office:value="2752450.22" table:style-name="ce16">
            <text:p>2 752 450.22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37">
            <text:p>19:05:120107:500</text:p>
          </table:table-cell>
          <table:table-cell office:value-type="float" office:value="324681.96000000002" table:style-name="ce16">
            <text:p>324 681.96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37">
            <text:p>19:10:140702:214</text:p>
          </table:table-cell>
          <table:table-cell office:value-type="float" office:value="113628.35" table:style-name="ce16">
            <text:p>113 628.35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6T00:00:00" table:style-name="ce17">
            <text:p>26.01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43B889A4422CE0D899E8A17A213EAF951DB8BB508ED0D71A09DC87927E56E6DA1424FE4ADB38D5ABBF5C4235EC39DA3751DE658CC0D3B6A9B0A5D4E66473963B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73" table:style-name="ro2">
          <table:table-cell table:number-columns-repeated="16384"/>
        </table:table-row>
      </table:table>
      <table:database-ranges>
        <table:database-range table:target-range-address="Лист1.A16:Лист1.E6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565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2-14T07:30:27Z</dc:date>
    <meta:print-date>2022-11-17T09:04:10Z</meta:print-date>
  </office:meta>
</office:document-meta>
</file>